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073cm" fo:margin-left="0cm" table:align="left"/>
    </style:style>
    <style:style style:name="Tabella1.A" style:family="table-column">
      <style:table-column-properties style:column-width="8.036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text-align="justify" style:justify-single-word="false"/>
      <style:text-properties style:font-name-complex="Arial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text-properties fo:font-size="12pt" style:font-size-asian="12pt" style:font-name-complex="Arial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name-complex="Arial"/>
    </style:style>
    <style:style style:name="P5" style:family="paragraph" style:parent-style-name="Normale">
      <style:paragraph-properties fo:text-align="center" style:justify-single-word="false"/>
      <style:text-properties fo:font-size="12pt" style:font-size-asian="12pt" style:font-name-complex="Arial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name-complex="Arial" style:font-weight-complex="bold"/>
    </style:style>
    <style:style style:name="P7" style:family="paragraph" style:parent-style-name="Normale">
      <style:text-properties fo:font-size="12pt" fo:font-weight="bold" style:font-size-asian="12pt" style:font-weight-asian="bold" style:font-name-complex="Arial"/>
    </style:style>
    <style:style style:name="P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name-complex="Arial"/>
    </style:style>
    <style:style style:name="P9" style:family="paragraph" style:parent-style-name="Normale">
      <style:paragraph-properties fo:text-align="justify" style:justify-single-word="false"/>
      <style:text-properties fo:font-size="12pt" fo:background-color="#ffff00" style:font-size-asian="12pt" style:font-name-complex="Arial"/>
    </style:style>
    <style:style style:name="P10" style:family="paragraph" style:parent-style-name="Corpo_20_testo">
      <style:text-properties fo:font-size="12pt" style:font-size-asian="12pt" style:font-name-complex="Arial"/>
    </style:style>
    <style:style style:name="P11" style:family="paragraph" style:parent-style-name="Normale">
      <style:paragraph-properties fo:margin-left="0cm" fo:margin-right="0cm" fo:text-indent="1.249cm" style:auto-text-indent="false"/>
    </style:style>
    <style:style style:name="P12" style:family="paragraph" style:parent-style-name="Titolo_20_1">
      <style:text-properties fo:font-size="12pt" style:font-size-asian="12pt"/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name-complex="Ari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fo:background-color="#ffff00" style:font-size-asian="14pt" style:font-weight-asian="bold" style:font-name-complex="Arial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style:font-size-asian="12pt" style:font-name-complex="Arial" style:font-weight-complex="bold"/>
    </style:style>
    <style:style style:name="T6" style:family="text">
      <style:text-properties fo:font-size="12pt" fo:background-color="#ffff00" style:font-size-asian="12pt" style:font-name-complex="Arial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font-size="12pt" fo:font-style="italic" style:font-size-asian="12pt" style:font-style-asian="italic" style:font-name-complex="Arial" style:font-style-complex="italic"/>
    </style:style>
    <style:style style:name="T10" style:family="text">
      <style:text-properties fo:font-size="12pt" fo:font-style="italic" style:font-size-asian="12pt" style:font-style-asian="italic" style:font-name-complex="Arial" style:font-style-complex="italic" style:font-weight-complex="bol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CONVENZIONE TRA L’ENTE PARCO DI PORTOFINO E IL SIG. </text:span></text:span><text:span text:style-name="Car._20_predefinito_20_paragrafo"><text:span text:style-name="T2">xxxxx</text:span></text:span><text:span text:style-name="Car._20_predefinito_20_paragrafo"><text:span text:style-name="T1"> PER L’ACCESSO A CAVALLO IN AREA PARCO AI SENSI DELL’ART. 3 COMMI 7 E 8 DEL VIGENTE REGOLAMENTO DI FRUIZIONE.</text:span></text:span></text:p>
      <text:p text:style-name="P1"/>
      <text:p text:style-name="P2"><text:span text:style-name="Car._20_predefinito_20_paragrafo"><text:span text:style-name="T4">L’anno </text:span></text:span><text:span text:style-name="Car._20_predefinito_20_paragrafo"><text:span text:style-name="T6">xxxxxx</text:span></text:span><text:span text:style-name="Car._20_predefinito_20_paragrafo"><text:span text:style-name="T4"> il giorno </text:span></text:span><text:span text:style-name="Car._20_predefinito_20_paragrafo"><text:span text:style-name="T6">xxx</text:span></text:span><text:span text:style-name="Car._20_predefinito_20_paragrafo"><text:span text:style-name="T4"> del mese di </text:span></text:span><text:span text:style-name="Car._20_predefinito_20_paragrafo"><text:span text:style-name="T6">xxxxxxx</text:span></text:span><text:span text:style-name="Car._20_predefinito_20_paragrafo"><text:span text:style-name="T4"> nella sede dell’Ente Parco di Portofino in Santa Margherita Ligure, Viale Rainusso 1, </text:span></text:span></text:p>
      <text:p text:style-name="P4"/>
      <text:h text:style-name="P12" text:outline-level="1">TRA</text:h>
      <text:p text:style-name="P4"/>
      <text:p text:style-name="P2"><text:span text:style-name="Car._20_predefinito_20_paragrafo"><text:span text:style-name="T7">l’Ente Parco di Portofino,</text:span></text:span><text:span text:style-name="Car._20_predefinito_20_paragrafo"><text:span text:style-name="T4"> nella persona del Direttore dott. Alberto Girani che agisce non in nome proprio ma in qualità di Direttore dell’Ente Parco Portofino.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/text:p>
      <text:h text:style-name="P12" text:outline-level="1">E</text:h>
      <text:p text:style-name="P5"/>
      <text:p text:style-name="P2"><text:span text:style-name="Car._20_predefinito_20_paragrafo"><text:span text:style-name="T4">Il Sig. </text:span></text:span><text:span text:style-name="Car._20_predefinito_20_paragrafo"><text:span text:style-name="T6">XXXXXXXXXXXXXXXXXXXXXX</text:span></text:span></text:p>
      <text:p text:style-name="P7"/>
      <text:p text:style-name="P8">PREMESSO</text:p>
      <text:p text:style-name="P8"/>
      <text:p text:style-name="P2"><text:span text:style-name="Car._20_predefinito_20_paragrafo"><text:span text:style-name="T4">- che il Regolamento di Fruizione dell’Ente Parco di Portofino, a</text:span></text:span><text:span text:style-name="Car._20_predefinito_20_paragrafo"><text:span text:style-name="T3">llegato alla deliberazione del consiglio n. 29 del 18-05-1998 e successivamente integrato con deliberazioni del consiglio n. 53 del 07-06-1999, n. 11 del 16-04-2007, n. 21 del 25-06-2007,</text:span></text:span><text:span text:style-name="Car._20_predefinito_20_paragrafo"><text:span text:style-name="T8"> </text:span></text:span><text:span text:style-name="Car._20_predefinito_20_paragrafo"><text:span text:style-name="T3">all’art. 3 comma 7 prevede che </text:span></text:span><text:span text:style-name="Car._20_predefinito_20_paragrafo"><text:span text:style-name="T8">“</text:span></text:span><text:span text:style-name="Car._20_predefinito_20_paragrafo"><text:span text:style-name="T10">L’accesso ed il transito a cavallo sono consentiti esclusivamente agli autorizzati secondo le modalità di cui al seguente comma 8 e lungo i percorsi indicati nella specifica cartografia allegata (distinta con lettera C)”</text:span></text:span><text:span text:style-name="Car._20_predefinito_20_paragrafo"><text:span text:style-name="T5"> </text:span></text:span><text:span text:style-name="Car._20_predefinito_20_paragrafo"><text:span text:style-name="T4">ed al comma 8 </text:span></text:span><text:span text:style-name="Car._20_predefinito_20_paragrafo"><text:span text:style-name="T9">“</text:span></text:span><text:span text:style-name="Car._20_predefinito_20_paragrafo"><text:span text:style-name="T10">L’autorizzazione al transito a cavallo potrà essere rilasciata a chiunque ne faccia richiesta, sia a titolo personale sia per l’organizzazione di escursioni guidate, a seguito di stipula di apposita convenzione con l’Ente Parco che determini le modalità ed i periodi di validità della stessa e che, nel caso delle escursioni guidate, sarà a titolo oneroso il cui importo sarà determinato dalla convenzione stessa “</text:span></text:span><text:span text:style-name="Car._20_predefinito_20_paragrafo"><text:span text:style-name="T4">.</text:span></text:span></text:p>
      <text:p text:style-name="P3"/>
      <text:p text:style-name="P4">le parti sopra menzionate, mentre confermano e ratificano la precedente narrativa; </text:p>
      <text:p text:style-name="P4"/>
      <text:p text:style-name="P8">CONVENGONO E STIPULANO QUANTO SEGUE:</text:p>
      <text:p text:style-name="P4"/>
      <text:p text:style-name="P2"><text:span text:style-name="Car._20_predefinito_20_paragrafo"><text:span text:style-name="T4">Il Sig. </text:span></text:span><text:span text:style-name="Car._20_predefinito_20_paragrafo"><text:span text:style-name="T6">xxxxx</text:span></text:span><text:span text:style-name="Car._20_predefinito_20_paragrafo"><text:span text:style-name="T4"> è autorizzato a percorrere a cavallo i percorsi indicati nella cartografia, di cui al sopra richiamato Regolamento di Fruizione, che si allega alla presente per farne parte integrante.</text:span></text:span></text:p>
      <text:p text:style-name="P4"/>
      <text:p text:style-name="P2"><text:span text:style-name="Car._20_predefinito_20_paragrafo"><text:span text:style-name="T4">Lo stesso si impegna a rispettare le norme di cui all’Art. 3 comma 11 che recita </text:span></text:span><text:span text:style-name="Car._20_predefinito_20_paragrafo"><text:span text:style-name="T9">“… </text:span></text:span><text:span text:style-name="Car._20_predefinito_20_paragrafo"><text:span text:style-name="T10">gli utenti che transitano lungo i percorsi del parco con mezzi motorizzati, biciclette o cavalli devono comportarsi in modo da non costituire pericolo, intralcio o disturbo per la circolazione pedonale, fermandosi o riducendo adeguatamente la velocità ”.</text:span></text:span></text:p>
      <text:p text:style-name="P6"/>
      <text:p text:style-name="P2"><text:span text:style-name="Car._20_predefinito_20_paragrafo"><text:span text:style-name="T4">Durante lo svolgimento delle escursioni il Sig. </text:span></text:span><text:span text:style-name="Car._20_predefinito_20_paragrafo"><text:span text:style-name="T6">XXXXXXX</text:span></text:span><text:span text:style-name="Car._20_predefinito_20_paragrafo"><text:span text:style-name="T4"> si impegna:</text:span></text:span></text:p>
      <text:list xml:id="list8217589171813625405" text:style-name="L1">
        <text:list-item>
          <text:p text:style-name="P14">a fornire informazioni, qualora richieste, agli utenti del Parco ed a distribuire il materiale informativo che viene messo a disposizione da parte dell’Ente Parco;</text:p>
        </text:list-item>
        <text:list-item>
          <text:p text:style-name="P14">a comunicare tempestivamente all’Ente Parco o al personale di vigilanza dell’Ente stesso eventuali situazioni di pericolo o interruzione del transito (alberi pericolanti, frane, danneggiamenti della segnaletica o delle strutture fisse quali tavoli, ringhiere ecc…).</text:p>
        </text:list-item>
      </text:list>
      <text:p text:style-name="P4"/>
      <text:p text:style-name="Text_20_body"><text:soft-page-break/><text:span text:style-name="Car._20_predefinito_20_paragrafo"><text:span text:style-name="T4">Eventuali danni, danneggiamenti e/o infortuni, nei confronti di terzi, a carico dell’animale utilizzato, o verso se stesso, rimangono a carico del Sig. </text:span></text:span><text:span text:style-name="Car._20_predefinito_20_paragrafo"><text:span text:style-name="T6">XXXXXXXX</text:span></text:span><text:span text:style-name="Car._20_predefinito_20_paragrafo"><text:span text:style-name="T4">, e L’Ente Parco non potrà in nessun caso essere chiamato a rispondere del suo comportamento del quale non è in alcun modo responsabile.</text:span></text:span></text:p>
      <text:p/>
      <text:p>L’Ente Parco si riserva la facoltà di revocare la presente convenzione in qualsiasi momento ed a suo insindacabile giudizio.</text:p>
      <text:p text:style-name="P9"/>
      <text:p>Letto, approvato e sottoscritto.</text:p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>Per l’Ente Parco di Portofino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5">Il Direttore</text:p>
          </table:table-cell>
          <table:table-cell table:style-name="Tabella1.A1" office:value-type="string">
            <text:p text:style-name="P11"><text:span text:style-name="Car._20_predefinito_20_paragrafo"><text:span text:style-name="T4"><text:s text:c="14"/></text:span></text:span><text:span text:style-name="Car._20_predefinito_20_paragrafo"><text:span text:style-name="T6">XXXXXXXX</text:span></text:span></text:p>
          </table:table-cell>
        </table:table-row>
        <table:table-row>
          <table:table-cell table:style-name="Tabella1.A1" office:value-type="string">
            <text:p text:style-name="P5">Dott. Alberto Girani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name-complex="Arial" style:font-size-complex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="100%" fo:margin-left="1.249cm" fo:margin-right="0cm" fo:line-height="1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NVENZIONE TRA L’ENTE PARCO DI PORTOFINO E A</dc:title>
    <meta:initial-creator>Enteparco</meta:initial-creator>
    <meta:creation-date>2015-06-30T08:58:00Z</meta:creation-date>
    <dc:date>2015-06-30T11:00:03.56</dc:date>
    <meta:editing-cycles>3</meta:editing-cycles>
    <meta:editing-duration>PT41S</meta:editing-duration>
    <meta:document-statistic meta:table-count="1" meta:image-count="0" meta:object-count="0" meta:page-count="2" meta:paragraph-count="22" meta:word-count="479" meta:character-count="3133"/>
    <meta:template xlink:type="simple" xlink:actuate="onRequest" xlink:title="" xlink:href="Normal.dotm"/>
  </office:meta>
</office:document-meta>
</file>