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668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68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68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68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68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68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68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68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687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5.0416in"/>
    </style:style>
    <style:style style:name="Table14" style:family="table">
      <style:table-properties style:width="6.002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font-weight="bold" style:font-weight-asian="bold" fo:color="#000000"/>
    </style:style>
    <style:style style:name="P78" style:parent-style-name="Standard" style:family="paragraph">
      <style:text-properties fo:font-weight="bold" style:font-weight-asian="bold" fo:color="#000000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style:vertical-align="auto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weight-complex="bold" fo:color="#000000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9" style:parent-style-name="Car.predefinitoparagrafo" style:family="text">
      <style:text-properties style:font-weight-complex="bold" fo:color="#000000"/>
    </style:style>
    <style:style style:name="T100" style:parent-style-name="Car.predefinitoparagrafo" style:family="text">
      <style:text-properties style:font-weight-complex="bold" fo:color="#000000"/>
    </style:style>
    <style:style style:name="T101" style:parent-style-name="Car.predefinitoparagrafo" style:family="text">
      <style:text-properties style:font-weight-complex="bold" fo:color="#000000"/>
    </style:style>
    <style:style style:name="T102" style:parent-style-name="Car.predefinitoparagrafo" style:family="text">
      <style:text-properties style:font-weight-complex="bold" fo:color="#000000"/>
    </style:style>
    <style:style style:name="T103" style:parent-style-name="Car.predefinitoparagrafo" style:family="text">
      <style:text-properties style:font-weight-complex="bold" fo:color="#000000"/>
    </style:style>
    <style:style style:name="T104" style:parent-style-name="Car.predefinitoparagrafo" style:family="text">
      <style:text-properties style:font-weight-complex="bold" fo:color="#000000"/>
    </style:style>
    <style:style style:name="T105" style:parent-style-name="Car.predefinitoparagrafo" style:family="text">
      <style:text-properties style:font-weight-complex="bold" fo:color="#000000"/>
    </style:style>
    <style:style style:name="T106" style:parent-style-name="Car.predefinitoparagrafo" style:family="text">
      <style:text-properties style:font-weight-complex="bold" fo:color="#000000"/>
    </style:style>
    <style:style style:name="T10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weight="bold" style:font-weight-asian="bold" fo:color="#000000"/>
    </style:style>
    <style:style style:name="P119" style:parent-style-name="Standard" style:family="paragraph">
      <style:paragraph-properties fo:text-align="justify"/>
      <style:text-properties fo:font-weight="bold" style:font-weight-asian="bold" fo:color="#000000"/>
    </style:style>
    <style:style style:name="P120" style:parent-style-name="Standard" style:family="paragraph">
      <style:paragraph-properties fo:text-align="justify"/>
      <style:text-properties fo:font-weight="bold" style:font-weight-asian="bold" fo:color="#000000"/>
    </style:style>
    <style:style style:name="P121" style:parent-style-name="Normale" style:family="paragraph">
      <style:paragraph-properties fo:text-align="justify" fo:margin-left="0.3937in" fo:margin-right="0.3937in">
        <style:tab-stops>
          <style:tab-stop style:type="center" style:position="4.725in"/>
        </style:tab-stops>
      </style:paragraph-properties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“A”</text:p>
      <text:p text:style-name="P6"/>
      <text:p text:style-name="P7">All’Ente parco di Portofino</text:p>
      <text:p text:style-name="P8">Viale Rainusso 1<text:s/></text:p>
      <text:p text:style-name="P9">16038 S. Margherita Ligure</text:p>
      <text:p text:style-name="P10">info@pec.parcoportofino.it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GGETTO</text:p>
          </table:table-cell>
          <table:table-cell table:style-name="TableCell20">
            <text:p text:style-name="P21">Manifestazione di interesse per la partecipazione alla procedura di affidamento del servizio di informazione turistico-ambientale, di accompagnamento e di accoglienza dei visitatori nel centro visita delle “Batterie” e presso le strutture convenzionate con l’Ente parco nonché per l’esecuzione di servizi ausiliari alla promozione e alla fruizione del comprensorio del Parco di Portofino per il periodo<text:s/>1° gennaio- 31 dicembre 2018<text:s/></text:p>
          </table:table-cell>
        </table:table-row>
      </table:table>
      <text:p text:style-name="P22"/>
      <text:p text:style-name="P23"/>
      <text:p text:style-name="P24"/>
      <text:p text:style-name="P25">Il sottoscritto____________________________________________________________</text:p>
      <text:p text:style-name="P26"><text:s text:c="161"/>nato il ____________________ a__________________________________________</text:p>
      <text:p text:style-name="P27"/>
      <text:p text:style-name="P28">in qualità di legale rappresentante dell'impresa__________________________________________________________</text:p>
      <text:p text:style-name="P29"/>
      <text:p text:style-name="P30">con sede in ____________________________________________________________</text:p>
      <text:p text:style-name="P31"/>
      <text:p text:style-name="P32">codice fiscale n. ________________________________________________________</text:p>
      <text:p text:style-name="P33"/>
      <text:p text:style-name="P34">partita I.V.A. n. ________________________________________________________</text:p>
      <text:p text:style-name="P35"/>
      <text:p text:style-name="P36">tel.______________________________________fax___________________________</text:p>
      <text:p text:style-name="P37"/>
      <text:p text:style-name="P38">PEC_______________________________________________________________</text:p>
      <text:p text:style-name="P39"/>
      <text:p text:style-name="P40">MANIFESTA</text:p>
      <text:p text:style-name="P41"/>
      <text:p text:style-name="Standard"><text:span text:style-name="T42">l’interesse <text:s/>ad essere invitato alla procedura negoziata di cui in oggetto e dichiara<text:s/></text:span><text:span text:style-name="T43">ai sensi del D.P.R. 28 dicembre 2000 n. 445, consapevole delle sanzioni penali ivi previste per le ipotesi di falsità in atti e dichiarazioni mendaci ivi indicate,</text:span></text:p>
      <text:p text:style-name="P44"/>
      <text:p text:style-name="P45"/>
      <text:p text:style-name="P46">a) che l’impresa è iscritta nel registro delle imprese della Camera di Commercio, Industria, Agricoltura e Artigianato di ______________________________________,<text:s/></text:p>
      <text:p text:style-name="P47"/>
      <text:p text:style-name="P48">per la seguente attività____________________________________________________,</text:p>
      <text:p text:style-name="P49"/>
      <text:p text:style-name="P50"><text:s/>ed attesta i seguenti dati:</text:p>
      <text:p text:style-name="P51"/>
      <text:p text:style-name="P52">numero di iscrizione ____________________________________________________</text:p>
      <text:p text:style-name="P53"/>
      <text:p text:style-name="P54">data di iscrizione ______________________________________________________</text:p>
      <text:p text:style-name="P55"/>
      <text:p text:style-name="P56">durata della ditta/data termine______________________________________________</text:p>
      <text:p text:style-name="P57"/>
      <text:p text:style-name="P58">forma giuridica _________________________________________________________</text:p>
      <text:p text:style-name="P59"/>
      <text:p text:style-name="P60">titolari, soci, direttori tecnici, amministratori muniti di rappresentanza, soci accomandatari</text:p>
      <text:p text:style-name="P61"><text:span text:style-name="T62">(</text:span><text:span text:style-name="T63">indicare i nominativi, le qualifiche, le date di nascita e la residenza</text:span><text:span text:style-name="T64">)</text:span></text:p>
      <text:p text:style-name="P65"/>
      <text:p text:style-name="P66">______________________________________________________________________</text:p>
      <text:p text:style-name="P67"/>
      <text:p text:style-name="P68">______________________________________________________________________</text:p>
      <text:p text:style-name="P69"/>
      <text:p text:style-name="P70">______________________________________________________________________</text:p>
      <text:p text:style-name="P71"/>
      <text:p text:style-name="P72">_____________________________________________________________________</text:p>
      <text:p text:style-name="P73"/>
      <text:p text:style-name="P74">______________________________________________________________________</text:p>
      <text:p text:style-name="P75"/>
      <text:p text:style-name="P76">______________________________________________________________________</text:p>
      <text:p text:style-name="P77"/>
      <text:p text:style-name="P78"/>
      <text:p text:style-name="P79">DICHIARA ALTRESI’</text:p>
      <text:p text:style-name="P80"/>
      <text:p text:style-name="P81"><text:span text:style-name="T82">a)<text:s/></text:span><text:span text:style-name="T83">che l’impresa <text:s/>non ricade in uno dei motivi di esclusione previsti dall'articolo 80 del D.lgs. n.50/2016;</text:span></text:p>
      <text:p text:style-name="P84"/>
      <text:p text:style-name="P85"><text:span text:style-name="T86">b)<text:s/></text:span><text:span text:style-name="T87">che l’impresa<text:s/></text:span><text:span text:style-name="T88">accetta integralmente tutte le condizioni previste dalla selezione in oggetto;</text:span></text:p>
      <text:p text:style-name="P89"/>
      <text:p text:style-name="P90"><text:span text:style-name="T91">c)<text:s/></text:span><text:span text:style-name="T92">che l’impresa<text:s/></text:span><text:span text:style-name="T93">rilascia consenso, ex D.Lgs. n. 196/2003, al trattamento dei dati personali</text:span><text:span text:style-name="T94"><text:s/>che saranno trattati con o senza l’ausili di strumenti elettronici per l’espletamento delle attività istituzionali relative al presente procedimento e a quelli connessi</text:span></text:p>
      <text:p text:style-name="P95"/>
      <text:p text:style-name="P96"/>
      <text:p text:style-name="P97"><text:span text:style-name="T98"><text:s text:c="19"/>Data</text:span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2"/>Il Dichiarante</text:span></text:p>
      <text:p text:style-name="P108"/>
      <text:p text:style-name="P109"><text:span text:style-name="T110">_______________________ <text:s text:c="39"/></text:span><text:span text:style-name="T111"><text:s text:c="3"/></text:span><text:span text:style-name="T112"><text:s text:c="8"/>___________________________</text:span></text:p>
      <text:p text:style-name="P113"/>
      <text:p text:style-name="P114"/>
      <text:p text:style-name="P115"/>
      <text:p text:style-name="P116"/>
      <text:p text:style-name="P117">Allegare, a pena di esclusione, fotocopia non autenticata di un documento di identità personale del legale rappresentante<text:s/>in corso di validità.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3937in" fo:margin-righ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3937in" fo:margin-right="0.3937in" fo:text-indent="0.0986in">
        <style:tab-stops>
          <style:tab-stop style:type="center" style:position="1.3784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style:vertical-align="auto" fo:margin-left="0.05in" fo:margin-right="0.3937in">
        <style:tab-stops/>
      </style:paragraph-properties>
      <style:text-properties style:font-name="Arial" fo:font-size="12pt" style:font-size-asian="12pt"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style:punctuation-wrap="hanging" style:text-autospace="ideograph-alpha" fo:text-align="justify" style:vertical-align="auto" fo:margin-left="0.2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hanging" style:text-autospace="ideograph-alpha" fo:text-align="justify" style:vertical-align="auto" fo:text-indent="0.4916in"/>
      <style:text-properties style:font-name="Arial" fo:font-size="11pt" style:font-size-asian="11pt" fo:hyphenate="false"/>
    </style:style>
    <style:style style:name="Corpotesto" style:display-name="Corpo testo" style:family="paragraph" style:parent-style-name="Normale">
      <style:paragraph-properties style:punctuation-wrap="hanging" style:text-autospace="ideograph-alpha" fo:text-align="justify" style:vertical-align="auto"/>
      <style:text-properties style:font-name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complex="Arial" fo:font-size="12pt" style:font-size-asian="12pt"/>
    </style:style>
    <style:style style:name="Rientrocorpodeltesto2Carattere" style:display-name="Rientro corpo del testo 2 Carattere" style:family="text">
      <style:text-properties style:font-name="Arial"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ableContents" style:display-name="Table Contents" style:family="paragraph" style:parent-style-name="Standard">
      <style:paragraph-properties fo:widows="2" fo:orphans="2" text:number-lines="false"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WW_CharLFO1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1pt" style:font-size-asian="11pt" style:font-size-complex="11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1pt" style:font-size-asian="11pt" style:font-size-complex="11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fo:font-size="10.5pt" style:font-size-asian="10.5pt" style:font-size-complex="10.5pt"/>
    </style:style>
    <text:list-style style:name="WW8Num10" style:display-name="WW8Num10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668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68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68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68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68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68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68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68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687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Pièdipagina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tab/><draw:frame draw:z-index="0" draw:id="id0" draw:style-name="a1" draw:name="Object 1" text:anchor-type="as-char" svg:x="0in" svg:y="0in" svg:width="2.88542in" svg:height="0.51042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Parco Portofino</meta:initial-creator>
    <dc:creator>B.Mortola</dc:creator>
    <meta:creation-date>2017-12-12T12:25:00Z</meta:creation-date>
    <dc:date>2017-12-12T12:25:00Z</dc:date>
    <meta:print-date>2017-02-14T09:48:00Z</meta:print-date>
    <meta:template xlink:href="tabelle.dot" xlink:type="simple"/>
    <meta:editing-cycles>2</meta:editing-cycles>
    <meta:editing-duration>PT0S</meta:editing-duration>
    <meta:document-statistic meta:page-count="2" meta:paragraph-count="7" meta:word-count="534" meta:character-count="3577" meta:row-count="25" meta:non-whitespace-character-count="3050"/>
  </office:meta>
</office:document-meta>
</file>