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7812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812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Normale" style:family="paragraph">
      <style:paragraph-properties fo:text-align="justify"/>
    </style:style>
    <style:style style:name="T3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Normale" style:family="paragraph">
      <style:paragraph-properties fo:text-align="justify"/>
    </style:style>
    <style:style style:name="T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" style:parent-style-name="Car.predefinitoparagrafo" style:family="text">
      <style:text-properties fo:color="#000000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fo:color="#000000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Paragrafoelenco" style:family="paragraph">
      <style:paragraph-properties style:punctuation-wrap="hanging" style:text-autospace="ideograph-alpha" fo:text-align="justify" style:vertical-align="auto" fo:margin-left="0.0986in" fo:text-indent="0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4" style:parent-style-name="Paragrafoelenco" style:family="paragraph">
      <style:paragraph-properties style:punctuation-wrap="hanging" style:text-autospace="ideograph-alpha" fo:text-align="justify" style:vertical-align="auto" fo:margin-left="0.0986in" fo:text-indent="0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5" style:parent-style-name="Paragrafoelenco" style:family="paragraph">
      <style:paragraph-properties style:punctuation-wrap="hanging" style:text-autospace="ideograph-alpha" fo:text-align="justify" style:vertical-align="auto" fo:margin-left="0.0986in" fo:text-indent="0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6" style:parent-style-name="Paragrafoelenco" style:family="paragraph">
      <style:paragraph-properties style:punctuation-wrap="hanging" style:text-autospace="ideograph-alpha" fo:text-align="justify" style:vertical-align="auto" fo:margin-left="0.0986in" fo:text-indent="0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e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Normale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42" style:parent-style-name="Normale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43" style:parent-style-name="Normale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Domanda di partecipazione al bando per la valutazione delle proposte di sponsorizzazione delle bici del bike sharing Portofino Park&amp; Bike</text:span><text:span text:style-name="T4">.</text:span></text:p>
      <text:p text:style-name="P5"/>
      <text:p text:style-name="P6"/>
      <text:p text:style-name="P7"/>
      <text:p text:style-name="P8"/>
      <text:p text:style-name="P9"/>
      <text:p text:style-name="P10"><text:span text:style-name="T11">Io sottoscritto……………………….titolare della Ditta………………………</text:span><text:span text:style-name="T12">.con sede in………………………</text:span><text:span text:style-name="T13">codice fiscale………….. partita Iva……………..</text:span><text:span text:style-name="T14"><text:s/></text:span><text:span text:style-name="T15">tel</text:span><text:span text:style-name="T16">…………….</text:span><text:span text:style-name="T17">fax</text:span><text:span text:style-name="T18">………</text:span></text:p>
      <text:p text:style-name="P19">indirizzo e – mail<text:s/>………………………………….</text:p>
      <text:p text:style-name="P20"/>
      <text:p text:style-name="P21">Dichiaro</text:p>
      <text:p text:style-name="P22">di essere interessato alla sponsorizzazione di n………bici del bike sharing Portofino Park &amp; bike nel comune di ………………………….</text:p>
      <text:p text:style-name="P23"/>
      <text:p text:style-name="P24"><text:span text:style-name="T25">A tal fine dichiaro</text:span><text:span text:style-name="T26"><text:s/>ai sensi</text:span><text:span text:style-name="T27"><text:s/></text:span><text:span text:style-name="T28">del D.P.R. 28 dicembre 2000 n. 445, consapevole delle sanzioni penali ivi previste per le ipotesi di falsità in atti e dichiarazioni mendaci ivi indicate,</text:span></text:p>
      <text:p text:style-name="P29">che la Ditta:</text:p>
      <text:list text:style-name="LFO15" text:continue-numbering="true">
        <text:list-item>
          <text:p text:style-name="P30">non si trova in conflitto di interesse o in stato di contenzioso con le Amministrazioni,</text:p>
        </text:list-item>
        <text:list-item>
          <text:p text:style-name="P31">non svolge attività incompatibili con il ruolo istituzionale del parco e dei comuni del parco</text:p>
        </text:list-item>
      </text:list>
      <text:p text:style-name="P32"><text:s/>e che <text:s/>la sponsorizzazione:</text:p>
      <text:list text:style-name="LFO14" text:continue-numbering="true">
        <text:list-item>
          <text:p text:style-name="P33">non arreca<text:s/>pregiudizio o danno all'immagine del parco o del comune o delle loro<text:s/>iniziative;</text:p>
        </text:list-item>
        <text:list-item>
          <text:p text:style-name="P34">non contiene<text:s/>riferimenti, contenuti o propaganda di natura politica, sindacale ,filosofica o religiosa<text:s/></text:p>
        </text:list-item>
        <text:list-item>
          <text:p text:style-name="P35">non<text:s/>rappresenti pubblicità diretta o collegata alla produzione e/o distribuzione di tabacco , materiale pornografico o a sfondo sessuale e armi;<text:s/></text:p>
        </text:list-item>
        <text:list-item>
          <text:p text:style-name="P36">non contiene messaggi offensivi,<text:s/>incluse <text:s/>espressioni di fanatismo, razzismo, odio, minaccia o motivi di inopportunità generale.</text:p>
        </text:list-item>
      </text:list>
      <text:p text:style-name="P37"/>
      <text:p text:style-name="P38">Data<text:tab/><text:tab/><text:tab/><text:tab/><text:tab/><text:tab/><text:tab/><text:tab/><text:tab/>Firma</text:p>
      <text:p text:style-name="P39"/>
      <text:p text:style-name="P40"/>
      <text:p text:style-name="P41"/>
      <text:p text:style-name="P42"/>
      <text:p text:style-name="P43"/>
      <text:p text:style-name="P44"><text:span text:style-name="T45">Allegare Documento di<text:s/></text:span><text:span text:style-name="T46">identità del richiedente e bozzetto</text:span><text:span text:style-name="T47"><text:s/>della sponsorizzazione</text:span><text:span text:style-name="T48"><text:s/>di mm. 230x 1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0.3937in">
        <style:tab-stops/>
      </style:paragraph-properties>
      <style:text-properties style:font-name="Arial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delblocco" style:display-name="Testo del blocco" style:family="paragraph" style:parent-style-name="Normale">
      <style:paragraph-properties fo:text-align="justify" style:vertical-align="auto" fo:margin-left="0.05in" fo:margin-right="0.3937in">
        <style:tab-stops/>
      </style:paragraph-properties>
      <style:text-properties style:font-name="Arial" fo:font-size="12pt" style:font-size-asian="12pt" fo:hyphenate="false"/>
    </style:style>
    <style:style style:name="Titolo" style:display-name="Titolo" style:family="paragraph" style:parent-style-name="Normale">
      <style:paragraph-properties style:punctuation-wrap="hanging" style:text-autospace="ideograph-alpha" fo:text-align="center" style:vertical-align="auto" fo:line-height="200%"/>
      <style:text-properties fo:letter-spacing="0.0277in" fo:font-size="20pt" style:font-size-asian="20pt" fo:hyphenate="false"/>
    </style:style>
    <style:style style:name="Sottotitolo" style:display-name="Sottotitolo" style:family="paragraph" style:parent-style-name="Normale">
      <style:paragraph-properties style:punctuation-wrap="hanging" style:text-autospace="ideograph-alpha" fo:text-align="center" style:vertical-align="auto" fo:line-height="200%"/>
      <style:text-properties style:font-name="Arial" fo:letter-spacing="0.0277in" fo:font-size="14pt" style:font-size-asian="14pt" fo:hyphenate="false"/>
    </style:style>
    <style:style style:name="Corpotesto" style:display-name="Corpo testo" style:family="paragraph" style:parent-style-name="Normale">
      <style:paragraph-properties fo:text-align="justify" fo:margin-right="0.3937in"/>
      <style:text-properties style:font-name="Arial" fo:font-size="12pt" style:font-size-asian="12pt" fo:hyphenate="false"/>
    </style:style>
    <style:style style:name="Corpodeltesto2" style:display-name="Corpo del testo 2" style:family="paragraph" style:parent-style-name="Normale">
      <style:paragraph-properties style:punctuation-wrap="hanging" style:text-autospace="ideograph-alpha" fo:text-align="justify" style:vertical-align="auto"/>
      <style:text-properties fo:font-size="11pt" style:font-size-asian="11pt" fo:hyphenate="false"/>
    </style:style>
    <style:style style:name="BodyText2" style:display-name="Body Text 2" style:family="paragraph" style:parent-style-name="Normale">
      <style:paragraph-properties style:punctuation-wrap="hanging" style:text-autospace="ideograph-alpha" fo:text-align="justify" style:vertical-align="auto"/>
      <style:text-properties fo:font-size="11pt" style:font-size-asian="11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msolistparagraphcxspmiddle" style:display-name="msolistparagraphcxspmiddle" style:family="paragraph" style:parent-style-name="Normale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false"/>
    </style:style>
    <style:style style:name="Corpodeltesto21" style:display-name="Corpo del testo 21" style:family="paragraph" style:parent-style-name="Normale">
      <style:paragraph-properties style:punctuation-wrap="hanging" style:text-autospace="ideograph-alpha" fo:text-align="justify" style:vertical-align="auto"/>
      <style:text-properties fo:font-size="11pt" style:font-size-asian="11pt" fo:hyphenate="false"/>
    </style:style>
    <style:style style:name="Puntoelenco" style:display-name="Punto elenco" style:family="paragraph" style:parent-style-name="Normale" style:list-style-name="LFO10"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orpodeltesto" style:display-name="Corpo del testo" style:family="paragraph" style:parent-style-name="Default" style:next-style-name="Default">
      <style:text-properties style:use-window-font-color="true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complex="Symbol"/>
    </style:style>
    <style:style style:name="WW_CharLFO7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8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9LVL2" style:family="text">
      <style:text-properties style:font-name="Symbol" style:use-window-font-color="true"/>
    </style: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7812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812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Pièdipagina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te Parco Portofino</meta:initial-creator>
    <dc:creator>B.Mortola</dc:creator>
    <meta:creation-date>2017-06-19T11:13:00Z</meta:creation-date>
    <dc:date>2017-06-19T11:13:00Z</dc:date>
    <meta:print-date>2017-06-16T10:32:00Z</meta:print-date>
    <meta:template xlink:href="tabelle.dot" xlink:type="simple"/>
    <meta:editing-cycles>2</meta:editing-cycles>
    <meta:editing-duration>PT0S</meta:editing-duration>
    <meta:document-statistic meta:page-count="1" meta:paragraph-count="2" meta:word-count="215" meta:character-count="1443" meta:row-count="10" meta:non-whitespace-character-count="1230"/>
  </office:meta>
</office:document-meta>
</file>